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44</text:p>
          </table:table-cell>
          <table:table-cell table:number-columns-repeated="4" table:style-name="ce10"/>
          <table:table-cell office:value-type="string" table:style-name="ce12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7602:248</text:p>
          </table:table-cell>
          <table:covered-table-cell/>
          <table:table-cell office:value-type="float" office:value="2216688.96" table:style-name="ce20">
            <text:p>2216688,96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602007:1455</text:p>
          </table:table-cell>
          <table:covered-table-cell/>
          <table:table-cell office:value-type="float" office:value="33468807.489999998" table:style-name="ce20">
            <text:p>33468807,49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2007:1456</text:p>
          </table:table-cell>
          <table:covered-table-cell/>
          <table:table-cell office:value-type="float" office:value="9747699.2400000002" table:style-name="ce22">
            <text:p>9747699,24</text:p>
          </table:table-cell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3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93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9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9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9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0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4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4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4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4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4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4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4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4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4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4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4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4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102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0104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100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2">
            <text:p>36:34:0602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5606F626AAA851435850F9DF4082949559593FF0F5F955E6E835EBB6F7CA3CB3C7B6AEE2FB2F63B6B08538B8DF200A38F3DFDE4B3156307B420A7DABFAD8E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15T12:47:28Z</meta:creation-date>
    <dc:date>2024-03-15T12:47:28Z</dc:date>
  </office:meta>
</office:document-meta>
</file>